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officeooo:paragraph-rsid="000c9f51"/>
    </style:style>
    <style:style style:name="P4" style:family="paragraph" style:parent-style-name="EXPEDIENTE">
      <style:paragraph-properties fo:line-height="150%"/>
      <style:text-properties officeooo:paragraph-rsid="000c9f51"/>
    </style:style>
    <style:style style:name="P5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18c2ea" officeooo:paragraph-rsid="000c9f51" style:font-size-asian="11pt" style:font-weight-asian="bold" style:font-size-complex="11pt" style:font-weight-complex="bold"/>
    </style:style>
    <style:style style:name="P6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0c9f51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3pt" fo:font-weight="bold" officeooo:rsid="00121c11" officeooo:paragraph-rsid="000ee01e" style:font-size-asian="13pt" style:font-weight-asian="bold" style:font-name-complex="Verdana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3pt" fo:font-weight="bold" officeooo:paragraph-rsid="000ee01e" style:font-size-asian="13pt" style:font-weight-asian="bold" style:font-name-complex="Verdana" style:font-size-complex="13pt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weight="bold" officeooo:paragraph-rsid="000c9f51" style:font-weight-asian="bold" style:font-name-complex="Verdana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-complex="Arial" style:font-size-complex="11pt"/>
    </style:style>
    <style:style style:name="T4" style:family="text">
      <style:text-properties officeooo:rsid="000a3d59" style:font-name-complex="Arial" style:font-size-complex="11pt"/>
    </style:style>
    <style:style style:name="T5" style:family="text">
      <style:text-properties officeooo:rsid="000cab39" style:font-name-complex="Arial" style:font-size-complex="11pt"/>
    </style:style>
    <style:style style:name="T6" style:family="text">
      <style:text-properties style:font-name-complex="Verdana"/>
    </style:style>
    <style:style style:name="T7" style:family="text">
      <style:text-properties officeooo:rsid="000e62e3" style:font-name-complex="Verdana"/>
    </style:style>
    <style:style style:name="T8" style:family="text">
      <style:text-properties officeooo:rsid="00104fcf" style:font-name-complex="Verdana"/>
    </style:style>
    <style:style style:name="T9" style:family="text">
      <style:text-properties officeooo:rsid="0019be5f" style:font-name-complex="Verdana"/>
    </style:style>
    <style:style style:name="T10" style:family="text">
      <style:text-properties officeooo:rsid="000f9d54" style:font-name-complex="Verdana"/>
    </style:style>
    <style:style style:name="T11" style:family="text">
      <style:text-properties fo:font-weight="bold" officeooo:rsid="0019be5f" style:font-weight-asian="bold" style:font-name-complex="Verdana" style:font-weight-complex="bold"/>
    </style:style>
    <style:style style:name="T12" style:family="text">
      <style:text-properties fo:font-weight="bold" officeooo:rsid="001b6ab9" style:font-weight-asian="bold" style:font-name-complex="Verdana" style:font-weight-complex="bold"/>
    </style:style>
    <style:style style:name="T13" style:family="text">
      <style:text-properties style:text-underline-style="none" officeooo:rsid="014ee36d" style:font-name-complex="Verdana"/>
    </style:style>
    <style:style style:name="T14" style:family="text">
      <style:text-properties fo:font-size="11pt" officeooo:rsid="000cab39" style:font-size-asian="11pt" style:font-name-complex="Arial" style:font-size-complex="11pt"/>
    </style:style>
    <style:style style:name="T15" style:family="text">
      <style:text-properties fo:font-size="11pt" officeooo:rsid="0014e641" style:font-size-asian="11pt" style:font-name-complex="Arial" style:font-size-complex="11pt"/>
    </style:style>
    <style:style style:name="T16" style:family="text">
      <style:text-properties fo:font-size="11pt" officeooo:rsid="001a348b" style:font-size-asian="11pt" style:font-name-complex="Arial" style:font-size-complex="11pt"/>
    </style:style>
    <style:style style:name="T17" style:family="text">
      <style:text-properties officeooo:rsid="000d66a4"/>
    </style:style>
    <style:style style:name="T18" style:family="text">
      <style:text-properties officeooo:rsid="00121c1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4"/>
      <text:p text:style-name="P3"><text:span text:style-name="T6">La Comisión de Obras y Servicios Públicos ha considerado el Proyecto de Comunicación, Expediente </text:span><text:span text:style-name="T11">Nº 31619 </text:span><text:span text:style-name="T12">-</text:span><text:span text:style-name="T11">CD-BJS- </text:span><text:span text:style-name="T6">del diputad</text:span><text:span text:style-name="T7">o</text:span><text:span text:style-name="T8"> </text:span><text:span text:style-name="T9">Julio EGGIMANN</text:span><text:span text:style-name="T10">, </text:span><text:span text:style-name="T13">por el cual se solicita disponga concretar la obra de gas “Nueva Estación de Regulación y Medición y Red de Distribución Interna” para la localidad de Chapuy, departamento General López; </text:span><text:span text:style-name="T3">y, por las <text:s/>razones expuestas en los fundamentos y las que podrá dar el miembro informante, aconseja la aprobación del </text:span><text:span text:style-name="T4">mismo</text:span><text:span text:style-name="T5">:</text:span></text:p>
      <text:p text:style-name="P5"/>
      <text:p text:style-name="P5">PROYECTO DE COMUNICACIÓN </text:p>
      <text:p text:style-name="P6"/>
      <text:p text:style-name="P3"><text:span text:style-name="T14">La Cámara de Diputados de la Provincia </text:span><text:span text:style-name="T15">de Santa Fe</text:span><text:span text:style-name="T14">, vería con agrado que el Poder Ejecutivo a través de </text:span><text:span text:style-name="T16">los</text:span><text:span text:style-name="T14"> organismo</text:span><text:span text:style-name="T16">s</text:span><text:span text:style-name="T14"> que corresponda</text:span><text:span text:style-name="T16">n</text:span><text:span text:style-name="T14">, </text:span><text:s/><text:span text:style-name="T17">gestione la concreción de </text:span><text:s/>la obra de gas “Nueva Estación de regulación y medición y red de distribución interna” para la <text:s/>localidad de Chapuy, Departamento General López, solicitado por las <text:s/>autoridades comunales en el año 2007.</text:p>
      <text:p text:style-name="P8">SALA DE LA COMISIÓN, <text:span text:style-name="T18">05 de julio de 2017.-</text:span></text:p>
      <text:p text:style-name="P8"/>
      <text:p text:style-name="P7">FIRMANTES: MARTINO, GREGORET, REUTEMANN, GARCIA, GIUSTINIANI Y BOSCAR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68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svg:height="1.159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draw:frame draw:style-name="Mfr1" draw:name="Imagen1" text:anchor-type="char" svg:x="13.707cm" svg:y="0.286cm" svg:width="2.069cm" svg:height="1.228cm" draw:z-index="1"><draw:image xlink:href="Pictures/1000000000000123000000AD2DF5C594BE526939.jpg" xlink:type="simple" xlink:show="embed" xlink:actuate="onLoad"/></draw:frame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5T19:05:00.876782064</dc:date>
    <meta:print-date>2017-07-05T17:56:06.038183311</meta:print-date>
    <meta:editing-cycles>43</meta:editing-cycles>
    <meta:editing-duration>PT1H16M41S</meta:editing-duration>
    <meta:generator>LibreOffice/5.0.6.2$Linux_x86 LibreOffice_project/00m0$Build-2</meta:generator>
    <meta:document-statistic meta:table-count="0" meta:image-count="2" meta:object-count="0" meta:page-count="1" meta:paragraph-count="8" meta:word-count="178" meta:character-count="1131" meta:non-whitespace-character-count="950"/>
  </office:meta>
</office:document-meta>
</file>